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AR" fo:font-style="normal" style:text-underline-style="none" fo:font-weight="normal" officeooo:paragraph-rsid="0154193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29769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16eae13"/>
    </style:style>
    <style:style style:name="P6" style:family="paragraph" style:parent-style-name="TITEXP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ITEXP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" style:family="paragraph" style:parent-style-name="TITEXP">
      <style:paragraph-properties fo:text-align="center" style:justify-single-word="false"/>
      <style:text-properties fo:font-size="12pt" officeooo:paragraph-rsid="013b180a" fo:background-color="transparent" style:font-size-asian="12pt" style:font-size-complex="12pt"/>
    </style:style>
    <style:style style:name="P9" style:family="paragraph" style:parent-style-name="TITEXP">
      <style:text-properties fo:font-size="12pt" officeooo:rsid="016fe0dd" fo:background-color="transparent" style:font-size-asian="12pt" style:font-size-complex="12pt"/>
    </style:style>
    <style:style style:name="P10" style:family="paragraph" style:parent-style-name="TITEXP">
      <style:paragraph-properties fo:text-align="center" style:justify-single-word="false"/>
      <style:text-properties fo:font-size="12pt" officeooo:paragraph-rsid="013b180a" fo:background-color="#ffff00" style:font-size-asian="12pt" style:font-size-complex="12pt"/>
    </style:style>
    <style:style style:name="P11" style:family="paragraph" style:parent-style-name="TITEXP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rsid="010473a1" fo:background-color="#ffff00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rsid="010473a1" fo:background-color="#ffff00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paragraph-rsid="017cd3ba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168da2b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17e1aa9" officeooo:paragraph-rsid="017e1aa9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16ccbc1" fo:background-color="#ffff00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168da2b" fo:background-color="#ffff00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background-color="#ffff00" style:font-size-asian="11pt" style:font-size-complex="11pt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16ccbc1" fo:background-color="#ffff00" style:font-size-asian="11pt" style:font-size-complex="11pt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168da2b" fo:background-color="#ffff00" style:font-size-asian="11pt" style:font-size-complex="11pt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168da2b" fo:background-color="transparent" style:font-size-asian="11pt" style:font-size-complex="11pt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17cd3ba" fo:background-color="transparent" style:font-size-asian="11pt" style:font-size-complex="11pt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16ccbc1" fo:background-color="transparent" style:font-size-asian="11pt" style:font-size-complex="11pt"/>
    </style:style>
    <style:style style:name="P24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17de190" fo:background-color="transparent" style:font-size-asian="11pt" style:font-size-complex="11pt"/>
    </style:style>
    <style:style style:name="P25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Verdana" fo:font-size="12pt" fo:font-weight="bold" officeooo:rsid="001f8d36" officeooo:paragraph-rsid="00329769" fo:background-color="transparent" style:font-size-asian="12pt" style:font-weight-asian="bold" style:font-name-complex="Verdana" style:font-size-complex="12pt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2pt" fo:language="es" fo:country="AR" fo:font-weight="bold" officeooo:rsid="01c49e2e" officeooo:paragraph-rsid="01865f9d" fo:background-color="transparent" style:font-size-asian="12pt" style:font-weight-asian="bold" style:font-size-complex="12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15a7894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16eae13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language="es" fo:country="AR" fo:font-style="normal" style:text-underline-style="none" fo:font-weight="normal" officeooo:rsid="01581075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" style:family="text">
      <style:text-properties style:font-name="Verdana" fo:font-size="11pt" fo:language="es" fo:country="AR" fo:font-style="normal" style:text-underline-style="none" fo:font-weight="normal" officeooo:rsid="017cd3ba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13766f5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581075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15a7894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officeooo:rsid="02371519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15b5a59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officeooo:rsid="0162f1d3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officeooo:rsid="016eae13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officeooo:rsid="0274d6ac" fo:background-color="transparent" loext:char-shading-value="0" style:font-size-asian="11pt" style:font-name-complex="Verdana" style:font-size-complex="11pt"/>
    </style:style>
    <style:style style:name="T2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1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16fe0dd" style:font-weight-asian="bold" style:font-weight-complex="bold"/>
    </style:style>
    <style:style style:name="T24" style:family="text">
      <style:text-properties fo:font-weight="bold" officeooo:rsid="017cd3ba" style:font-weight-asian="bold" style:font-weight-complex="bold"/>
    </style:style>
    <style:style style:name="T25" style:family="text">
      <style:text-properties fo:font-weight="bold" officeooo:rsid="017deef6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1784980" style:font-weight-asian="normal" style:font-weight-complex="normal"/>
    </style:style>
    <style:style style:name="T28" style:family="text">
      <style:text-properties fo:font-weight="normal" officeooo:rsid="017de190" style:font-weight-asian="normal" style:font-weight-complex="normal"/>
    </style:style>
    <style:style style:name="T29" style:family="text">
      <style:text-properties fo:font-weight="normal" officeooo:rsid="0182b9cd" style:font-weight-asian="normal" style:font-weight-complex="normal"/>
    </style:style>
    <style:style style:name="T30" style:family="text">
      <style:text-properties fo:font-weight="normal" officeooo:rsid="017a2d26" style:font-weight-asian="normal" style:font-weight-complex="normal"/>
    </style:style>
    <style:style style:name="T31" style:family="text">
      <style:text-properties fo:font-weight="normal" officeooo:rsid="01784bce" style:font-weight-asian="normal" style:font-weight-complex="normal"/>
    </style:style>
    <style:style style:name="T32" style:family="text">
      <style:text-properties officeooo:rsid="0185a83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<text:span text:style-name="T21">Diputadas y </text:span><text:span text:style-name="T20">Diputados de Santa Fe:</text:span></text:p>
      <text:p text:style-name="P3"/>
      <text:p text:style-name="P5"><text:span text:style-name="Fuente_20_de_20_párrafo_20_predeter."><text:span text:style-name="T8">La</text:span></text:span><text:span text:style-name="Fuente_20_de_20_párrafo_20_predeter."><text:span text:style-name="T9"> Comisión de Medio Ambiente y Recursos Naturales ha considerado el </text:span></text:span><text:span text:style-name="Fuente_20_de_20_párrafo_20_predeter."><text:span text:style-name="T3">Proyecto de Ley Nº </text:span></text:span><text:span text:style-name="Fuente_20_de_20_párrafo_20_predeter."><text:span text:style-name="T4">4</text:span></text:span><text:span text:style-name="Fuente_20_de_20_párrafo_20_predeter."><text:span text:style-name="T5">7293 </text:span></text:span><text:span text:style-name="Fuente_20_de_20_párrafo_20_predeter."><text:span text:style-name="T3">CD – </text:span></text:span><text:span text:style-name="Fuente_20_de_20_párrafo_20_predeter."><text:span text:style-name="T5">GEN - FPCS</text:span></text:span><text:span text:style-name="Fuente_20_de_20_párrafo_20_predeter."><text:span text:style-name="T3">, </text:span></text:span><text:span text:style-name="Fuente_20_de_20_párrafo_20_predeter."><text:span text:style-name="T9">autoría de </text:span></text:span><text:span text:style-name="Fuente_20_de_20_párrafo_20_predeter."><text:span text:style-name="T12">l</text:span></text:span><text:span text:style-name="Fuente_20_de_20_párrafo_20_predeter."><text:span text:style-name="T14">a</text:span></text:span><text:span text:style-name="Fuente_20_de_20_párrafo_20_predeter."><text:span text:style-name="T10"> </text:span></text:span><text:span text:style-name="Fuente_20_de_20_párrafo_20_predeter."><text:span text:style-name="T11">diputad</text:span></text:span><text:span text:style-name="Fuente_20_de_20_párrafo_20_predeter."><text:span text:style-name="T14">a</text:span></text:span><text:span text:style-name="Fuente_20_de_20_párrafo_20_predeter."><text:span text:style-name="T12"> </text:span></text:span><text:span text:style-name="Fuente_20_de_20_párrafo_20_predeter."><text:span text:style-name="T18">PERALTA</text:span></text:span><text:span text:style-name="Fuente_20_de_20_párrafo_20_predeter."><text:span text:style-name="T11">,</text:span></text:span><text:span text:style-name="Fuente_20_de_20_párrafo_20_predeter."><text:span text:style-name="T9"> </text:span></text:span><text:bookmark text:name="caratula41179"/><text:span text:style-name="Fuente_20_de_20_párrafo_20_predeter."><text:span text:style-name="T13">firmantes: </text:span></text:span><text:span text:style-name="Fuente_20_de_20_párrafo_20_predeter."><text:span text:style-name="T18">PERALTA</text:span></text:span><text:span text:style-name="Fuente_20_de_20_párrafo_20_predeter."><text:span text:style-name="T13">, </text:span></text:span><text:span text:style-name="Fuente_20_de_20_párrafo_20_predeter."><text:span text:style-name="T17">por el cual </text:span></text:span><text:span text:style-name="Fuente_20_de_20_párrafo_20_predeter."><text:span text:style-name="T19">se instituye el </text:span></text:span><text:span text:style-name="Fuente_20_de_20_párrafo_20_predeter."><text:span text:style-name="T18">M</text:span></text:span><text:span text:style-name="Fuente_20_de_20_párrafo_20_predeter."><text:span text:style-name="T19">es del </text:span></text:span><text:span text:style-name="Fuente_20_de_20_párrafo_20_predeter."><text:span text:style-name="T18">C</text:span></text:span><text:span text:style-name="Fuente_20_de_20_párrafo_20_predeter."><text:span text:style-name="T19">ompostaje desde el 22 de marzo – Día del Agua – al 22 de abril – Día de la Tierra – de cada año en consonancia con los festejos mundiales para promover dicha práctica en todas sus formas y escalas</text:span></text:span><text:span text:style-name="Fuente_20_de_20_párrafo_20_predeter."><text:span text:style-name="T15">; </text:span></text:span><text:span text:style-name="Fuente_20_de_20_párrafo_20_predeter."><text:span text:style-name="T16">y, por las razones </text:span></text:span><text:span text:style-name="Fuente_20_de_20_párrafo_20_predeter."><text:span text:style-name="T6">expuestas en los fundamentos y las que podrá dar el miembro informante, esta Comisión aconseja </text:span></text:span><text:span text:style-name="Fuente_20_de_20_párrafo_20_predeter."><text:span text:style-name="T7">la aprobación de siguiente texto con modificaciones:</text:span></text:span></text:p>
      <text:p text:style-name="P6"/>
      <text:p text:style-name="P7"/>
      <text:p text:style-name="P7">LA LEGISLATURA DE LA PROVINCIA DE SANTA FE</text:p>
      <text:p text:style-name="P8">SANCIONA CON FUERZA DE </text:p>
      <text:p text:style-name="P8">L E Y :</text:p>
      <text:p text:style-name="P10"/>
      <text:p text:style-name="P9">MES DEL COMPOSTAJE </text:p>
      <text:p text:style-name="P18"/>
      <text:p text:style-name="P21"><text:span text:style-name="T22">ARTÍCULO 1 - </text:span><text:span text:style-name="T26">Institúy</text:span><text:span text:style-name="T30">e</text:span><text:span text:style-name="T26">se el "Mes del Compostaje" desde el 22 de marzo -día del Agua- al 22 de abril -día de la Tierra- de cada año en consonancia con los festejos mundiales para promover dicha práctica en todas sus formas y escalas.</text:span></text:p>
      <text:p text:style-name="P21"/>
      <text:p text:style-name="P21"><text:span text:style-name="T22">ARTÍCULO 2 – </text:span><text:span text:style-name="T26">Fac</text:span><text:span text:style-name="T27">últase</text:span><text:span text:style-name="T26"> al Poder Ejecutivo provincial a adoptar las medidas necesarias para implementar actividades específicas sobre la temática y a realizar la difusión de las mismas a través de los medios de comunicación oficiales.</text:span></text:p>
      <text:p text:style-name="P20"/>
      <text:p text:style-name="P21"><text:span text:style-name="T22">ARTÍCULO 3 -</text:span><text:span text:style-name="T26"> </text:span><text:span text:style-name="T27">Es</text:span><text:span text:style-name="T26"> Autoridad de Aplicación de la presente ley el Ministerio de Ambiente y Cambio Climático, o aquel que en el futuro lo reemplace.</text:span></text:p>
      <text:p text:style-name="P17"><text:soft-page-break/></text:p>
      <text:p text:style-name="P21"><text:span text:style-name="T22">ARTÍCULO 4 - </text:span><text:span text:style-name="T26">La Autoridad de Aplicación coordinar</text:span><text:span text:style-name="T31">á</text:span><text:span text:style-name="T26"> sus acciones y actividades con aquellas reparticiones públicas, asociaciones profesionales y demás organizaciones de la sociedad civil cuya función u objeto tenga relación con las disposiciones de la presente ley.</text:span></text:p>
      <text:p text:style-name="P14"/>
      <text:p text:style-name="P24"><text:span text:style-name="T22">ARTÍCULO </text:span><text:span text:style-name="T24">5</text:span><text:span text:style-name="T22"> - </text:span><text:span text:style-name="T26">El Ministerio de Educación, o aquel que en el futuro lo reemplace, deberá incorporar a las currículas de estudios de los niveles primario y secundario la enseñanza de esta práctica, y diseñar actividades pedagógicas tendientes a promover el compostaje en sus distintas formas y escalas.</text:span></text:p>
      <text:p text:style-name="P13"/>
      <text:p text:style-name="P22"><text:span text:style-name="T22">ARTÍCULO </text:span><text:span text:style-name="T24">6</text:span><text:span text:style-name="T22"> - </text:span><text:span text:style-name="T26">La Secretaría de Turismo, </text:span><text:span text:style-name="T28">o </text:span><text:span text:style-name="T29">el organismo</text:span><text:span text:style-name="T28"> que en el futuro l</text:span><text:span text:style-name="T29">a</text:span><text:span text:style-name="T28"> reemplace,</text:span><text:span text:style-name="T26"> deberá diseñar un "Circuito del compostaje", en coordinaci</text:span><text:span text:style-name="T28">ó</text:span><text:span text:style-name="T26">n con </text:span><text:span text:style-name="T28">las Municipalidades y Comunas</text:span><text:span text:style-name="T26"> y demás establecimientos e instituciones donde se realice el compostaje.</text:span></text:p>
      <text:p text:style-name="P16"/>
      <text:p text:style-name="P22"><text:span text:style-name="T22">ARTÍCULO </text:span><text:span text:style-name="T25">7</text:span><text:span text:style-name="T22"> - </text:span><text:span text:style-name="T26">Invít</text:span><text:span text:style-name="T27">a</text:span><text:span text:style-name="T26">se a </text:span><text:span text:style-name="T27">las Municipalidades y Comunas </text:span><text:span text:style-name="T26">de la provincia a efectuar actividades en los distintos ámbitos de su competencia, con el mismo fin que el establecido en el artículo 2 de la presente ley.</text:span></text:p>
      <text:p text:style-name="P16"/>
      <text:p text:style-name="P23"><text:span text:style-name="T22">ARTÍCULO </text:span><text:span text:style-name="T23">8</text:span><text:span text:style-name="T22"> -</text:span> Comuníquese al Poder Ejecutivo.</text:p>
      <text:p text:style-name="P19"/>
      <text:p text:style-name="P15">Sala de Comisión, <text:span text:style-name="T32">27</text:span> de julio de 2022.-</text:p>
      <text:p text:style-name="P12"/>
      <text:p text:style-name="P26">FIRMANTES: HYNES – MAHMUD – PERALTA – DEL FRADE – BRUERA.-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AR" fo:font-style="normal" style:text-underline-style="none" fo:font-weight="normal" officeooo:paragraph-rsid="0154193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1.101cm" fo:margin-left="0cm" fo:margin-right="0cm" fo:margin-top="0.7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/></text:span></text:p>
        <text:p text:style-name="MP1"><text:span text:style-name="Fuente_20_de_20_párrafo_20_predeter."><text:span text:style-name="MT2">2022 – Año del 40.º Aniversario de la Guerra de Malvinas en homenaje a veteranas, veteranos y caídos en defensa de las Islas Malvinas, Georgias del Sur y Sandwich del Sur<text:tab/> <text:s text:c="13"/></text:span></text:span></text:p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title>Diputadas y Diputados de Santa Fe:</dc:title>
    <meta:initial-creator>AmSavS</meta:initial-creator>
    <meta:creation-date>2009-10-15T12:41:00Z</meta:creation-date>
    <dc:date>2022-07-27T14:27:35.862247617</dc:date>
    <meta:editing-cycles>202</meta:editing-cycles>
    <meta:editing-duration>P1DT8H7M49S</meta:editing-duration>
    <meta:print-date>2022-07-26T11:06:16.824560866</meta:print-date>
    <meta:document-statistic meta:table-count="0" meta:image-count="1" meta:object-count="0" meta:page-count="2" meta:paragraph-count="18" meta:word-count="452" meta:character-count="2747" meta:non-whitespace-character-count="2285"/>
    <meta:template xlink:type="simple" xlink:actuate="onRequest" xlink:title="" xlink:href="../../../../../tmp/mozilla_usuario0350/dl3476518.1ma.odt/Normal"/>
  </office:meta>
</office:document-meta>
</file>